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244eb3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fo:font-size="11pt" fo:font-weight="bold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size="11pt" officeooo:paragraph-rsid="00244eb3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size="11pt" officeooo:paragraph-rsid="0029ee90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font-size="11pt" officeooo:rsid="00244eb3" officeooo:paragraph-rsid="00244eb3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officeooo:rsid="001db49c" officeooo:paragraph-rsid="001e7e10" style:font-size-asian="11pt" style:font-size-complex="11pt"/>
    </style:style>
    <style:style style:name="P8" style:family="paragraph" style:parent-style-name="Text_20_body">
      <style:paragraph-properties fo:text-align="end" style:justify-single-word="false"/>
      <style:text-properties fo:font-size="11pt" officeooo:rsid="001db49c" officeooo:paragraph-rsid="00260f71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fo:font-size="11pt" officeooo:rsid="00204826" officeooo:paragraph-rsid="00204826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1pt" officeooo:rsid="00204826" officeooo:paragraph-rsid="0029f868" style:font-size-asian="11pt" style:font-size-complex="11pt"/>
    </style:style>
    <style:style style:name="P11" style:family="paragraph" style:parent-style-name="Text_20_body">
      <style:paragraph-properties fo:text-align="end" style:justify-single-word="false"/>
      <style:text-properties fo:font-size="11pt" officeooo:paragraph-rsid="00260f71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text-properties fo:font-size="11pt" fo:font-weight="normal" officeooo:rsid="00273884" officeooo:paragraph-rsid="00273884" style:font-size-asian="11pt" style:font-weight-asian="normal" style:font-size-complex="11pt" style:font-weight-complex="normal"/>
    </style:style>
    <style:style style:name="P14" style:family="paragraph" style:parent-style-name="Text_20_body">
      <style:text-properties fo:font-size="11pt" fo:font-weight="normal" officeooo:rsid="00273884" officeooo:paragraph-rsid="00226d40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officeooo:paragraph-rsid="002caf93"/>
    </style:style>
    <style:style style:name="T1" style:family="text">
      <style:text-properties officeooo:rsid="001db49c"/>
    </style:style>
    <style:style style:name="T2" style:family="text">
      <style:text-properties officeooo:rsid="001e7e10"/>
    </style:style>
    <style:style style:name="T3" style:family="text">
      <style:text-properties officeooo:rsid="00204826"/>
    </style:style>
    <style:style style:name="T4" style:family="text">
      <style:text-properties style:text-position="super 58%"/>
    </style:style>
    <style:style style:name="T5" style:family="text">
      <style:text-properties style:text-underline-style="none"/>
    </style:style>
    <style:style style:name="T6" style:family="text">
      <style:text-properties officeooo:rsid="0020878e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size-complex="14pt"/>
    </style:style>
    <style:style style:name="T9" style:family="text">
      <style:text-properties fo:font-size="14pt" fo:font-weight="bold" officeooo:rsid="0020878e" style:font-size-asian="14pt" style:font-size-complex="14pt"/>
    </style:style>
    <style:style style:name="T10" style:family="text">
      <style:text-properties officeooo:rsid="00240bef"/>
    </style:style>
    <style:style style:name="T11" style:family="text">
      <style:text-properties officeooo:rsid="00244eb3"/>
    </style:style>
    <style:style style:name="T12" style:family="text">
      <style:text-properties officeooo:rsid="00254215"/>
    </style:style>
    <style:style style:name="T13" style:family="text">
      <style:text-properties officeooo:rsid="0025c13d"/>
    </style:style>
    <style:style style:name="T14" style:family="text">
      <style:text-properties officeooo:rsid="00260f71"/>
    </style:style>
    <style:style style:name="T15" style:family="text">
      <style:text-properties officeooo:rsid="0027d6a9"/>
    </style:style>
    <style:style style:name="T16" style:family="text">
      <style:text-properties fo:font-weight="bold"/>
    </style:style>
    <style:style style:name="T17" style:family="text">
      <style:text-properties fo:font-weight="bold" officeooo:rsid="0020878e"/>
    </style:style>
    <style:style style:name="T18" style:family="text">
      <style:text-properties officeooo:rsid="0029ee90"/>
    </style:style>
    <style:style style:name="T19" style:family="text">
      <style:text-properties officeooo:rsid="0029f868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officeooo:rsid="002caf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1">Familles avec enfants à la rue à Fontaine: </text:span></text:p>
      <text:p text:style-name="P15"><text:span text:style-name="T21">nous refusons d'accepter l'inacceptable!</text:span> </text:p>
      <text:p text:style-name="P1"/>
      <text:p text:style-name="P4"><text:span text:style-name="T1"><text:tab/>Deux familles avec des enfants scolarisé.e.s à Fontaine (au collège Jules Vallès et dans les écoles maternelle et élémentaire Paul Langevin) sont actuellement à la rue alors qu’elles devraient être hébergées par l’État qui ne respecte pas ses propres lois (inconditionnalité de l’hébergement garantie par le Code de l’action sociale et des familles, Article </text:span><text:bookmark text:name="LEGIARTI000037670338-1"/>L345-2-2<text:span text:style-name="T1">). </text:span><text:span text:style-name="T11">A l’échelle de</text:span><text:span text:style-name="T1"> l’agglomération </text:span><text:span text:style-name="T3">grenobloise, </text:span><text:span text:style-name="T11">c</text:span><text:span text:style-name="T1">e manque de places d’hébergement est criant, </text:span><text:span text:style-name="T11">avec </text:span><text:span text:style-name="T1">au moins une centaine d’enfants à la rue. </text:span><text:span text:style-name="T15">Les centres d’hébergement sont saturés et inadaptés </text:span><text:span text:style-name="T18">(en particulier loin des écoles)</text:span><text:span text:style-name="T15">, les conditions de vie y sont indignes. La préfecture de l’Isère a d’ailleurs été condamnée en mai 2021 pour l’insalubrité des centres, le manquement aux conditions d’hygiène et l’insuffisance de l’alimentation fournie aux personnes hébergées.</text:span></text:p>
      <text:p text:style-name="P6"><text:tab/>Face à cette situation intolérable, la mobilisation s’organise.</text:p>
      <text:p text:style-name="P4"><text:span text:style-name="T2"><text:tab/>A</text:span><text:span text:style-name="T1"> Grenoble, </text:span><text:span text:style-name="T2">7</text:span><text:span text:style-name="T1"> écoles sont actuellement occupées par des collectifs de parents d’élèves et d’enseignant.e.s, soutenus par le Réseau Education Sans Frontières (RESF), le Droit au Logement (DAL), </text:span><text:span text:style-name="T2">la FCPE </text:span><text:span text:style-name="T22">38</text:span><text:span text:style-name="T2">, </text:span><text:span text:style-name="T1">l’</text:span><text:span text:style-name="T2">I</text:span><text:span text:style-name="T1">ntersyndicale « Enfants migrant.e.s à l’école » </text:span><text:span text:style-name="T11">(</text:span><text:span text:style-name="T1">FSU, SUD, CNT), pour mettre des familles à l’abri </text:span><text:span text:style-name="T11">et</text:span><text:span text:style-name="T2"> faire pression pour que l’État les héberge.</text:span></text:p>
      <text:p text:style-name="P7"><text:span text:style-name="T2"><text:tab/>A Fontaine, </text:span><text:span text:style-name="T11">des</text:span> parents d’élèves, d<text:span text:style-name="T11">es </text:span>enseignant.e.s <text:span text:style-name="T3">et </text:span><text:span text:style-name="T11">des </text:span><text:span text:style-name="T3">personnels </text:span>solidaires, <text:span text:style-name="T10">soutenus par l</text:span><text:span text:style-name="T22">e conseil local</text:span><text:span text:style-name="T10"> FCPE </text:span><text:span text:style-name="T22">Jules Vallès</text:span><text:span text:style-name="T10"> et le RESF Fontaine,</text:span> <text:span text:style-name="T2">se mobilisent</text:span> depuis plusieurs semaines pour soutenir <text:span text:style-name="T11">l</text:span>es <text:span text:style-name="T11">deux </text:span>familles <text:span text:style-name="T11">à la rue et faire respecter leur droit </text:span>à un hébergement. <text:span text:style-name="T11">Ils </text:span>ont interpel<text:span text:style-name="T11">l</text:span>é les élu.<text:span text:style-name="T11">e.</text:span>s de la mairie de Fontaine afin qu’ils mettent tout en œuvre pour contraindre l’État à héberger ces deux familles. <text:span text:style-name="T11">Dans l’</text:span>attente, <text:span text:style-name="T11">il a été demandé à la mairie de mettre les familles à l’abri</text:span>.</text:p>
      <text:p text:style-name="P5"><text:span text:style-name="T1"><text:tab/>Malgré plusieurs réunions </text:span><text:span text:style-name="T11">avec la mairie</text:span><text:span text:style-name="T1">, </text:span><text:span text:style-name="T11">aucune solution a été trouvée. </text:span><text:span text:style-name="T1">Pourtant, </text:span><text:span text:style-name="T11">face à l’inaction de l’État,</text:span><text:span text:style-name="T1"> </text:span><text:span text:style-name="T2">le maire dispose d’un pouvoir de police qui l’autorise à prendre des mesures d’urgence pour protéger ses administré.e.s et reloger femmes, hommes et enfants que l’État et le Conseil départemental laissent de côté. </text:span><text:span text:style-name="T3"><text:s/>Le maire</text:span><text:span text:style-name="T2"> peut </text:span><text:span text:style-name="T3">aussi </text:span><text:span text:style-name="T2">réquisitionner des logements et des biens vacants, aussi bien publics que privés, afin de répondre </text:span><text:span text:style-name="T3">aux</text:span><text:span text:style-name="T2"> urgence</text:span><text:span text:style-name="T3">s</text:span><text:span text:style-name="T2"> sociale</text:span><text:span text:style-name="T3">s</text:span><text:span text:style-name="T2">. </text:span><text:span text:style-name="T10">Par ailleurs, l</text:span><text:span text:style-name="T3">’ex-centre d’hébergement hivernal « la chauve souris » est actuellement inutilisé et doit donc pouvoir accueillir </text:span><text:span text:style-name="T19">d</text:span><text:span text:style-name="T3">es familles </text:span><text:span text:style-name="T19">en urgence</text:span><text:span text:style-name="T3">. </text:span><text:span text:style-name="T11">Ce lieu est insalubre, </text:span><text:span text:style-name="T19">selon la mairie,</text:span><text:span text:style-name="T11"> alors qu’il y a moins d’un an il accueillait transitoirement des familles ukrainiennes. Une fuite d’eau aurait depuis été détectée, </text:span><text:span text:style-name="T12">argument peu convaincant quand il s’agit de mettre à l’abri des familles à la rue. </text:span></text:p>
      <text:p text:style-name="P5"><text:span text:style-name="T18"><text:tab/></text:span><text:span text:style-name="T19">Interpellé</text:span><text:span text:style-name="T18"> à plusieurs reprises, le maire oppose des arguments inentendables au regard de l’urgence de la situation. Il renvoie la responsabilité de la situation aux familles auxquelles il reproche d’avoir « volontairement » renoncé à leurs hébergements précédents. Nous savons que si les familles avaient obtenu des </text:span><text:span text:style-name="T19">logements</text:span><text:span text:style-name="T18"> </text:span><text:span text:style-name="T19">décents</text:span><text:span text:style-name="T18">, elles y seraient resté</text:span><text:span text:style-name="T19">es</text:span><text:span text:style-name="T18">.</text:span></text:p>
      <text:p text:style-name="P9"><text:tab/>Nous appelons donc à un rassemblement devant la mairie de Fontaine, mercredi 1<text:span text:style-name="T4">er</text:span> février 2023, à 16h30 afin d’obtenir :</text:p>
      <text:p text:style-name="P10">- un hébergement en urgence sur Fontaine des deux familles à la rue, <text:span text:style-name="T19">dans l’attente d’une solution de logement décent </text:span><text:span text:style-name="T5">sur l’agglomération,</text:span> <text:span text:style-name="T19">pour permettre aux</text:span><text:span text:style-name="T13"> enfants </text:span><text:span text:style-name="T19">de poursuivre</text:span><text:span text:style-name="T13"> leur scolarité dans </text:span><text:span text:style-name="T19">les meilleures</text:span><text:span text:style-name="T13"> conditions,</text:span></text:p>
      <text:p text:style-name="P9">- que la mairie fasse pression sur l’État pour <text:span text:style-name="T19">obtenir ce logement ou qu’elle le fournisse elle même. </text:span></text:p>
      <text:p text:style-name="P8">Le collectif de soutien <text:span text:style-name="T6">aux familles à la rue à Fontaine </text:span></text:p>
      <text:p text:style-name="P11"><text:span text:style-name="T1">(Parents d'élèves, FCPE, </text:span><text:span text:style-name="T6">enseignant.e.s et </text:span><text:span text:style-name="T1">personnels, RESF Fontaine) </text:span></text:p>
      <text:p text:style-name="P3"/>
      <text:p text:style-name="P12"><text:span text:style-name="T8">Un toit, </text:span><text:span text:style-name="T9">une école, des papiers !</text:span><text:span text:style-name="T16"> </text:span></text:p>
      <text:p text:style-name="P1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09:56:52.747000000</meta:creation-date>
    <dc:date>2023-01-28T19:14:17.012000000</dc:date>
    <meta:editing-duration>PT2H38M48S</meta:editing-duration>
    <meta:editing-cycles>11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14" meta:word-count="568" meta:character-count="3690" meta:non-whitespace-character-count="3121"/>
  </office:meta>
</office:document-meta>
</file>